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"/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4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22.6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<text:s/>CHRISTENUNIE AMSTELVEEN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Fiancieel overzicht over 202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Uitgaven</text:p>
          </table:table-cell>
          <table:table-cell table:number-columns-repeated="3" table:style-name="ce3"/>
          <table:table-cell office:value-type="string" table:style-name="ce3">
            <text:p>Ontvangsten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Omschrijving</text:p>
          </table:table-cell>
          <table:table-cell office:value-type="string" table:style-name="ce4">
            <text:p>Uitgaven 2023</text:p>
          </table:table-cell>
          <table:table-cell office:value-type="string" table:style-name="ce4">
            <text:p>Uitgaven 2022</text:p>
          </table:table-cell>
          <table:table-cell table:style-name="ce3"/>
          <table:table-cell office:value-type="string" table:style-name="ce3">
            <text:p>Omschrijving</text:p>
          </table:table-cell>
          <table:table-cell office:value-type="string" table:style-name="ce4">
            <text:p>Ontvangsten 2023</text:p>
          </table:table-cell>
          <table:table-cell office:value-type="string" table:style-name="ce4">
            <text:p>Ontvangsten 2023 Ontvangsten 202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">
            <text:p>Bankkosten</text:p>
          </table:table-cell>
          <table:table-cell office:value-type="float" office:value="229.8" table:style-name="ce5">
            <text:p>229,80</text:p>
          </table:table-cell>
          <table:table-cell office:value-type="float" office:value="142.30000000000001" table:style-name="ce5">
            <text:p>142,30</text:p>
          </table:table-cell>
          <table:table-cell table:style-name="ce1"/>
          <table:table-cell office:value-type="string" table:style-name="ce1">
            <text:p>Contributies</text:p>
          </table:table-cell>
          <table:table-cell office:value-type="float" office:value="1212.01" table:style-name="ce6">
            <text:p>1212,01</text:p>
          </table:table-cell>
          <table:table-cell office:value-type="float" office:value="198.84" table:style-name="ce6">
            <text:p>198,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uur Paaskerk ledenvergadering <text:s text:c="5"/>233,-</text:p>
          </table:table-cell>
          <table:table-cell table:number-columns-repeated="2" table:style-name="ce5"/>
          <table:table-cell table:style-name="ce1"/>
          <table:table-cell office:value-type="string" table:style-name="ce1">
            <text:p>Giften voor evenement 2023 <text:s text:c="11"/>1000,-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">
            <text:p>Campagne gemeenteraadverk. 2022</text:p>
          </table:table-cell>
          <table:table-cell table:style-name="ce5"/>
          <table:table-cell office:value-type="float" office:value="593.30999999999995" table:style-name="ce5">
            <text:p>593,31</text:p>
          </table:table-cell>
          <table:table-cell table:style-name="ce1"/>
          <table:table-cell office:value-type="string" table:style-name="ce1">
            <text:p>Overschot evenement 2023 <text:s text:c="14"/>216,85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">
            <text:p>Evenement TK verk. 2023 <text:s text:c="15"/>2525,-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">
            <text:p>Onkostenvergoeding Samany <text:s text:c="11"/>316,-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">
            <text:p>Overige kosten</text:p>
          </table:table-cell>
          <table:table-cell office:value-type="string" table:style-name="ce5">
            <text:p>100,-<text:s text:c="2"/></text:p>
          </table:table-cell>
          <table:table-cell table:style-name="ce5"/>
          <table:table-cell table:number-columns-repeated="2" table:style-name="ce1"/>
          <table:table-cell table:style-name="ce6"/>
          <table:table-cell table:style-name="ce5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2" table:style-name="ce1"/>
          <table:table-cell table:style-name="ce6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Batig saldo</text:p>
          </table:table-cell>
          <table:table-cell office:value-type="float" office:value="4374.09" table:style-name="ce5">
            <text:p>4.374,09</text:p>
          </table:table-cell>
          <table:table-cell office:value-type="float" office:value="3608.32" table:style-name="ce5">
            <text:p>3.608,32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5"/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Totaal</text:p>
          </table:table-cell>
          <table:table-cell office:value-type="float" office:value="4603.8900000000003" table:formula="of:=SUM([.B9:.B18])" table:style-name="ce7">
            <text:p>4.603,89</text:p>
          </table:table-cell>
          <table:table-cell office:value-type="float" office:value="4343.93" table:formula="of:=SUM([.C9:.C18])" table:style-name="ce7">
            <text:p>4.343,93</text:p>
          </table:table-cell>
          <table:table-cell table:style-name="ce3"/>
          <table:table-cell office:value-type="string" table:style-name="ce3">
            <text:p>Totaal</text:p>
          </table:table-cell>
          <table:table-cell office:value-type="float" office:value="1212.01" table:formula="of:=SUM([.F9:.F18])" table:style-name="ce4">
            <text:p>1212,01</text:p>
          </table:table-cell>
          <table:table-cell office:value-type="float" office:value="198.84" table:formula="of:=SUM([.G9:.G18])" table:style-name="ce4">
            <text:p>198,84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table:style-name="ce8"/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6"/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Giften in 2023: geen</text:p>
          </table:table-cell>
          <table:table-cell table:number-columns-repeated="2" table:style-name="ce6"/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Giften in 2022: geen</text:p>
          </table:table-cell>
          <table:table-cell table:number-columns-repeated="2" table:style-name="ce6"/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2" table:style-name="ce6"/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BALANS</text:p>
          </table:table-cell>
          <table:table-cell table:number-columns-repeated="2" table:style-name="ce6"/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CTIVA</text:p>
          </table:table-cell>
          <table:table-cell table:number-columns-repeated="4" table:style-name="ce3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Omschrijving</text:p>
          </table:table-cell>
          <table:table-cell office:value-type="date" office:date-value="2023-12-31T00:00:00" table:style-name="ce10">
            <text:p>31 dec 2023</text:p>
          </table:table-cell>
          <table:table-cell office:value-type="date" office:date-value="2022-12-31T00:00:00" table:style-name="ce10">
            <text:p>31 dec 2022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table:style-name="ce1"/>
          <table:table-cell table:number-columns-repeated="6" table:style-name="ce10"/>
          <table:table-cell table:number-columns-repeated="16377"/>
        </table:table-row>
        <table:table-row table:style-name="ro1">
          <table:table-cell office:value-type="string" table:style-name="ce1">
            <text:p>Saldo Bank</text:p>
          </table:table-cell>
          <table:table-cell office:value-type="float" office:value="4219.1499999999996" table:style-name="ce9">
            <text:p>4.219,15</text:p>
          </table:table-cell>
          <table:table-cell office:value-type="float" office:value="4374.09" table:style-name="ce9">
            <text:p>4.374,09</text:p>
          </table:table-cell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/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style-name="ce11"/>
          <table:table-cell table:style-name="ce9"/>
          <table:table-cell table:number-columns-repeated="16377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 </number:text>
      <number:month number:textual="true"/>
      <number:text> </number:text>
      <number:year number:style="long"/>
    </number:date-style>
    <number:number-style style:name="N37">
      <number:number number:decimal-places="2" number:min-decimal-places="2" number:min-integer-digits="0"/>
    </number:number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ert</meta:initial-creator>
    <dc:creator>Bert de Pijper</dc:creator>
    <meta:creation-date>2017-02-13T17:05:31Z</meta:creation-date>
    <dc:date>2024-03-11T15:45:00Z</dc:date>
    <meta:print-date>2017-03-27T11:49:26Z</meta:print-date>
    <meta:editing-cycles>7</meta:editing-cycles>
    <meta:editing-duration>PT780S</meta:editing-duration>
  </office:meta>
</office:document-meta>
</file>